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0fa5b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0fa5b" style:font-weight-asian="bold"/>
    </style:style>
    <style:style style:name="T4" style:family="text">
      <style:text-properties style:font-name-complex="Times New Roman"/>
    </style:style>
    <style:style style:name="T5" style:family="text">
      <style:text-properties style:font-name-complex="Arial"/>
    </style:style>
    <style:style style:name="T6" style:family="text">
      <style:text-properties officeooo:rsid="0010fa5b" style:font-name-complex="Arial"/>
    </style:style>
    <style:style style:name="T7" style:family="text">
      <style:text-properties officeooo:rsid="001009df"/>
    </style:style>
    <style:style style:name="T8" style:family="text">
      <style:text-properties fo:color="#000000" style:font-name="Verdana" fo:font-weight="normal" style:language-asian="zh" style:country-asian="CN" style:font-weight-asian="normal" style:font-name-complex="Verdana" style:language-complex="zxx" style:country-complex="none" style:font-weight-complex="normal"/>
    </style:style>
    <style:style style:name="T9" style:family="text">
      <style:text-properties fo:color="#000000" style:font-name="Verdana" fo:font-weight="normal" style:letter-kerning="true" style:language-asian="zh" style:country-asian="CN" style:font-weight-asian="normal" style:font-name-complex="Verdana" style:language-complex="zxx" style:country-complex="none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5">, </text:span><text:span text:style-name="T6">23</text:span><text:span text:style-name="T5"> de </text:span><text:span text:style-name="T6">octubre</text:span><text:span text:style-name="T5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7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452 FV BK</text:span><text:span text:style-name="T1">)</text:span>, cuyo texto a continuación se transcribe:</text:p>
      <text:p text:style-name="P2"/>
      <text:p text:style-name="P2"/>
      <text:p text:style-name="P9"><text:span text:style-name="T4">“</text:span><text:span text:style-name="T8">La Cámara de Diputados de la Provincia de Santa Fe vería con agrado que el Poder Ejecutivo Provincial, por intermedio del organismo que corresponda,</text:span><text:span text:style-name="T9"> evalúe la posibilidad de incorporar personal en el Destacamento del Barrio Centenario de la ciudad de Venado Tuerto, Dpto. Gral. López</text:span><text:span text:style-name="T4">.</text:span><text:span text:style-name="T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0-23T10:58:23.676372700</dc:date>
    <meta:print-date>2013-05-10T11:28:00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13" meta:character-count="711" meta:non-whitespace-character-count="599"/>
    <meta:user-defined meta:name="Información 1"/>
    <meta:user-defined meta:name="Información 2"/>
    <meta:user-defined meta:name="Información 3"/>
    <meta:user-defined meta:name="Información 4"/>
  </office:meta>
</office:document-meta>
</file>